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69808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 style:list-style-name="L1">
      <style:text-properties style:font-name="Verdana" fo:font-size="12pt" officeooo:paragraph-rsid="0016980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4803" style:font-weight-asian="bold"/>
    </style:style>
    <style:style style:name="T4" style:family="text">
      <style:text-properties fo:font-weight="bold" officeooo:rsid="00124765" style:font-weight-asian="bold"/>
    </style:style>
    <style:style style:name="T5" style:family="text">
      <style:text-properties fo:font-weight="bold" officeooo:rsid="00169808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4803" style:font-name-complex="Arial"/>
    </style:style>
    <style:style style:name="T8" style:family="text">
      <style:text-properties officeooo:rsid="0017d21b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fo:color="#000000" style:font-name="Verdana" fo:language="es" fo:country="AR" style:font-name-complex="Times New Roman"/>
    </style:style>
    <style:style style:name="T13" style:family="text">
      <style:text-properties fo:color="#000000" style:font-name="Verdana" fo:language="es" fo:country="AR" officeooo:rsid="00169808" style:font-name-complex="Times New Roman"/>
    </style:style>
    <style:style style:name="T14" style:family="text">
      <style:text-properties fo:font-variant="normal" fo:text-transform="none" fo:color="#222222" fo:letter-spacing="normal" fo:language="es" fo:country="AR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222222" fo:letter-spacing="normal" fo:language="es" fo:country="AR" fo:font-style="normal" fo:font-weight="normal" officeooo:rsid="0016980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variant="normal" fo:text-transform="none" fo:color="#222222" fo:letter-spacing="normal" fo:language="es" fo:country="AR" fo:font-style="normal" fo:font-weight="normal" officeooo:rsid="0018705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variant="normal" fo:text-transform="none" fo:color="#222222" style:font-name="Verdana" fo:letter-spacing="normal" fo:language="es" fo:country="AR" fo:font-style="normal" style:letter-kerning="true" style:font-name-asian="Times New Roman" style:font-name-complex="Times New Roman"/>
    </style:style>
    <style:style style:name="T18" style:family="text">
      <style:text-properties fo:font-variant="normal" fo:text-transform="none" fo:color="#222222" style:font-name="Verdana" fo:letter-spacing="normal" fo:language="es" fo:country="AR" fo:font-style="normal" officeooo:rsid="00169808" style:letter-kerning="true" style:font-name-asian="Times New Roman" style:font-name-complex="Times New Roman"/>
    </style:style>
    <style:style style:name="T19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5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8</text:span><text:span text:style-name="T5">55</text:span><text:span text:style-name="T3"> </text:span><text:span text:style-name="T4">DB</text:span><text:span text:style-name="T1">)</text:span>, cuyo texto a continuación se transcribe:</text:p>
      <text:p text:style-name="P2"/>
      <text:p text:style-name="P2"/>
      <text:p text:style-name="P8"><text:span text:style-name="T19">“</text:span><text:span text:style-name="T12">La Cámara de Diputados de la </text:span><text:span text:style-name="T13">p</text:span><text:span text:style-name="T12">rovincia de Santa Fe vería con agrado que el Poder Ejecutivo Provincial, por intermedio del organismo que corresponda, </text:span><text:span text:style-name="T17">en lo respectivo a su actuación en el “Servicio para la Atención </text:span><text:span text:style-name="T18">Médica</text:span><text:span text:style-name="T17"> a la Comunidad (S.A.M.Co.) Dr. Ricardo Nanzer" localizado en la ciudad de Santo Tome’, Dpto. La Capital, informe:</text:span></text:p>
      <text:list xml:id="list5599634299429805002" text:style-name="L1">
        <text:list-item>
          <text:p text:style-name="P10">si existe alguna normativa en el Ministerio de Seguridad que estipule la cooperación con el Ministerio de Salud para la utilización de las instalaciones del establecimiento mencionado para fines ajenos a los establecidos en la Ley Provincial 6312/67; y,</text:p>
        </text:list-item>
        <text:list-item>
          <text:p text:style-name="P10"><text:span text:style-name="T14">si existen personas albergadas que estén imputadas y/o procesadas, cu</text:span><text:span text:style-name="T15">á</text:span><text:span text:style-name="T14">ntas son, desde cu</text:span><text:span text:style-name="T16">á</text:span><text:span text:style-name="T14">ndo y hasta cu</text:span><text:span text:style-name="T16">á</text:span><text:span text:style-name="T14">ndo </text:span><text:span text:style-name="T15">permanecerán</text:span><text:span text:style-name="T14"> y qui</text:span><text:span text:style-name="T16">é</text:span><text:span text:style-name="T14">n las deriv</text:span><text:span text:style-name="T15">ó</text:span><text:span text:style-name="T14"> a dicho efector de salud</text:span><text:span text:style-name="T10">.</text:span><text:span text:style-name="T11">”</text:span></text:p>
        </text:list-item>
      </text:list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22:43.666063058</dc:date>
    <meta:print-date>2014-06-05T10:56:08.550205397</meta:print-date>
    <meta:editing-cycles>14</meta:editing-cycles>
    <meta:editing-duration>PT23M41S</meta:editing-duration>
    <meta:generator>LibreOffice/4.2.4.2$Linux_X86_64 LibreOffice_project/420m0$Build-2</meta:generator>
    <meta:document-statistic meta:table-count="0" meta:image-count="1" meta:object-count="0" meta:page-count="1" meta:paragraph-count="11" meta:word-count="189" meta:character-count="1177" meta:non-whitespace-character-count="993"/>
    <meta:user-defined meta:name="Información 1"/>
    <meta:user-defined meta:name="Información 2"/>
    <meta:user-defined meta:name="Información 3"/>
    <meta:user-defined meta:name="Información 4"/>
  </office:meta>
</office:document-meta>
</file>